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14th - 16th August 2021 (Rushden) </text:span></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but relies on the Covid lockdown timetable proceeding as planned.  If Covid restrictions do not permit us to run the course on the planned date, we will postpone i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www.merg.org.uk/merg_wiki/lib/exe/fetch.php?media=public:weathering_course_august21_details.pdf" text:style-name="Internet_20_link" text:visited-style-name="Visited_20_Internet_20_Link">Weathering course 2021 Details</text:a></text:p>
      <text:p text:style-name="Text_20_body"><text:a xlink:type="simple" xlink:href="https://www.merg.org.uk/merg_wiki/lib/exe/fetch.php?media=public:courses:weathering_course_enrollment_form_august_21_rushden.doc" text:style-name="Internet_20_link" text:visited-style-name="Visited_20_Internet_20_Link">Enrolment form for weathering course 2021</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atheringcourse</dc:title>
  </office:meta>
</office:document-meta>
</file>