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westmids"/><text:bookmark-start text:name="__RefHeading___merg_west_midlands_area_group_1"/><text:bookmark-start text:name="merg_west_midlands_area_group"/>MERG West Midlands Area Group<text:bookmark-end text:name="__RefHeading___merg_west_midlands_area_group_1"/><text:bookmark-end text:name="merg_west_midlands_area_group"/></text:h>
      <text:p text:style-name="Text_20_body"><text:a xlink:type="simple" xlink:href="https://www.merg.org.uk/merg_wiki/doku.php?id=public:areagroups" text:style-name="Internet_20_link" text:visited-style-name="Visited_20_Internet_20_Link">Return to Area Groups News</text:a><text:line-break/>
<text:a xlink:type="simple" xlink:href="https://www.merg.org.uk/merg_wiki/doku.php?id=public:start" text:style-name="Internet_20_link" text:visited-style-name="Visited_20_Internet_20_Link">Index to other public pages</text:a><text:line-break/>
<text:a xlink:type="simple" xlink:href="https://www.merg.org.uk/index.php" text:style-name="Internet_20_link" text:visited-style-name="Visited_20_Internet_20_Link">MERG Home page</text:a><text:line-break/></text:p>
      <text:h text:style-name="Heading_20_3" text:outline-level="3"><text:bookmark-start text:name="__RefHeading___contact_us_2"/><text:bookmark-start text:name="contact_us"/>Contact Us<text:bookmark-end text:name="__RefHeading___contact_us_2"/><text:bookmark-end text:name="contact_us"/></text:h>
      <text:p text:style-name="Text_20_body">To contact us use the <text:a xlink:type="simple" xlink:href="https://www.merg.org.uk/areagroup.php?area=17" text:style-name="Internet_20_link" text:visited-style-name="Visited_20_Internet_20_Link">MERG West Midlands Area Group contact form.</text:a><text:line-break/></text:p>
      <text:p text:style-name="Text_20_body">For MERG members, you might also like to look at our <text:a xlink:type="simple" xlink:href="https://www.merg.org.uk/forum/viewforum.php?f=110" text:style-name="Internet_20_link" text:visited-style-name="Visited_20_Internet_20_Link">area group forum.</text:a></text:p>
      <text:h text:style-name="Heading_20_3" text:outline-level="3"><text:bookmark-start text:name="__RefHeading___co-ordinator_3"/><text:bookmark-start text:name="co-ordinator"/>Co-ordinator<text:bookmark-end text:name="__RefHeading___co-ordinator_3"/><text:bookmark-end text:name="co-ordinator"/></text:h>
      <text:p text:style-name="Text_20_body">Allan Gardner</text:p>
      <text:h text:style-name="Heading_20_1" text:outline-level="1"><text:bookmark-start text:name="__RefHeading___meetings_4"/><text:bookmark-start text:name="meetings"/>MEETINGS<text:bookmark-end text:name="__RefHeading___meetings_4"/><text:bookmark-end text:name="meetings"/></text:h>
      <text:p text:style-name="Text_20_body"><text:span text:style-name="Emphasis"><text:span text:style-name="">The next meeting of the West Midlands Area Group has been cancelled</text:span>.  See below :</text:span></text:p>
      <text:h text:style-name="Heading_20_1" text:outline-level="1"><text:bookmark-start text:name="__RefHeading___important_information_about_our_next_meeting_5"/><text:bookmark-start text:name="important_information_about_our_next_meeting"/>Important information about our next meeting<text:bookmark-end text:name="__RefHeading___important_information_about_our_next_meeting_5"/><text:bookmark-end text:name="important_information_about_our_next_meeting"/></text:h>
      <text:p text:style-name="Text_20_body"><text:span text:style-name="Strong_20_Emphasis">In the view of the ongoing Coronavirus situation and the advice received from MERG Committee, my WMAG colleagues and I have decided to <text:span text:style-name="">cancel our meeting on Sunday 12th July 2020</text:span>.

So our next meeting should be Saturday 10th October (but note the weasel word indicating lack of certainty!)
 
We shall, like many others, monitor the situation and decide whether future meetings will take place nearer the time. </text:span></text:p>
      <text:h text:style-name="Heading_20_2" text:outline-level="2"><text:bookmark-start text:name="__RefHeading___NoTitle_6"/><text:bookmark-start text:name="section"/><text:bookmark-end text:name="__RefHeading___NoTitle_6"/><text:bookmark-end text:name="section"/></text:h>
      <text:h text:style-name="Heading_20_3" text:outline-level="3"><text:bookmark-start text:name="__RefHeading___about_titford_pump_house_7"/><text:bookmark-start text:name="about_titford_pump_house"/>About Titford Pump House.<text:bookmark-end text:name="__RefHeading___about_titford_pump_house_7"/><text:bookmark-end text:name="about_titford_pump_house"/></text:h>
      <text:p text:style-name="Text_20_body"><text:span text:style-name="Strong_20_Emphasis">Titford Pump House, Engine Street, OLDBURY, West Midlands B69 4NL</text:span>.</text:p>
      <text:p text:style-name="Text_20_body"><text:a xlink:type="simple" xlink:href="https://www.google.co.uk/maps/place/Titford+Pumphouse/@52.4966868,-2.0095574,19z/data=!4m5!3m4!1s0x48709794db0b2afb:0x85f894929c8ab6f8!8m2!3d52.4966868!4d-2.0090102" text:style-name="Internet_20_link" text:visited-style-name="Visited_20_Internet_20_Link">Google Map</text:a></text:p>
      <text:p text:style-name="Text_20_body"><text:span text:style-name="Emphasis">There is plenty of car parking – mostly on Engine Street, some within the Pump House compound. The address above includes a Google maps link. All facilities are at ground level.</text:span></text:p>
      <text:h text:style-name="Heading_20_3" text:outline-level="3"><text:bookmark-start text:name="__RefHeading___this_quarters_topics_8"/><text:bookmark-start text:name="this_quarters_topics"/>This quarters topics:<text:bookmark-end text:name="__RefHeading___this_quarters_topics_8"/><text:bookmark-end text:name="this_quarters_topics"/></text:h>
      <text:p text:style-name="Text_20_body">None - as the meeting has been cancelled.</text:p>
      <text:p text:style-name="Text_20_body">The rest of the programme has been left unchanged, so that the format remains for future meetings.</text:p>
      <text:h text:style-name="Heading_20_3" text:outline-level="3"><text:bookmark-start text:name="__RefHeading___programme_9"/><text:bookmark-start text:name="programme"/>Programme<text:bookmark-end text:name="__RefHeading___programme_9"/><text:bookmark-end text:name="programme"/></text:h>
      <text:h text:style-name="Heading_20_4" text:outline-level="4"><text:bookmark-start text:name="__RefHeading___coffee_registration_10"/><text:bookmark-start text:name="coffee_registration"/>10:00 Coffee &amp; Registration<text:bookmark-end text:name="__RefHeading___coffee_registration_10"/><text:bookmark-end text:name="coffee_registration"/></text:h>
      <text:h text:style-name="Heading_20_4" text:outline-level="4"><text:bookmark-start text:name="__RefHeading___welcome_introductionallan_gardner_11"/><text:bookmark-start text:name="welcome_introductionallan_gardner"/>10:15 Welcome Introduction: Allan Gardner<text:bookmark-end text:name="__RefHeading___welcome_introductionallan_gardner_11"/><text:bookmark-end text:name="welcome_introductionallan_gardner"/></text:h>
      <text:p text:style-name="Text_20_body"><text:span text:style-name="Emphasis">Housekeeping</text:span>: Fire exit &amp; procedure, First aid, Toilet, Dishwasher.  </text:p>
      <text:p text:style-name="Text_20_body"><text:span text:style-name="Emphasis">Other matters</text:span></text:p>
      <text:h text:style-name="Heading_20_4" text:outline-level="4"><text:bookmark-start text:name="__RefHeading___talk_1_12"/><text:bookmark-start text:name="talk_1"/>10.30 Talk 1<text:bookmark-end text:name="__RefHeading___talk_1_12"/><text:bookmark-end text:name="talk_1"/></text:h>
      <text:h text:style-name="Heading_20_4" text:outline-level="4"><text:bookmark-start text:name="__RefHeading___refreshment_break_13"/><text:bookmark-start text:name="refreshment_break"/>11:30 Refreshment Break<text:bookmark-end text:name="__RefHeading___refreshment_break_13"/><text:bookmark-end text:name="refreshment_break"/></text:h>
      <text:p text:style-name="Text_20_body">Tea, Coffee, and cake.</text:p>
      <text:h text:style-name="Heading_20_4" text:outline-level="4"><text:bookmark-start text:name="__RefHeading___talk_2_14"/><text:bookmark-start text:name="talk_2"/>11:45 Talk 2<text:bookmark-end text:name="__RefHeading___talk_2_14"/><text:bookmark-end text:name="talk_2"/></text:h>
      <text:h text:style-name="Heading_20_4" text:outline-level="4"><text:bookmark-start text:name="__RefHeading___talk_3_15"/><text:bookmark-start text:name="talk_3"/>12:15 Talk 3<text:bookmark-end text:name="__RefHeading___talk_3_15"/><text:bookmark-end text:name="talk_3"/></text:h>
      <text:h text:style-name="Heading_20_4" text:outline-level="4"><text:bookmark-start text:name="__RefHeading___discussionany_questions_and_any_answers_16"/><text:bookmark-start text:name="discussionany_questions_and_any_answers"/>12.45 Discussion: Any Questions and any Answers!!<text:bookmark-end text:name="__RefHeading___discussionany_questions_and_any_answers_16"/><text:bookmark-end text:name="discussionany_questions_and_any_answers"/></text:h>
      <text:p text:style-name="Text_20_body">Opportunity to discuss things further from this morning sessions.</text:p>
      <text:h text:style-name="Heading_20_4" text:outline-level="4"><text:bookmark-start text:name="__RefHeading___lunch_17"/><text:bookmark-start text:name="lunch"/>13:00 Lunch<text:bookmark-end text:name="__RefHeading___lunch_17"/><text:bookmark-end text:name="lunch"/></text:h>
      <text:p text:style-name="Text_20_body">Bring your own or eat loads of cake! </text:p>
      <text:p text:style-name="Text_20_body">For Saturday meetings, there are nearby sandwich shops - for Sunday meetings, if you haven't your own sandwiches, you will need to head in to Sainsbury's in Oldbury.</text:p>
      <text:h text:style-name="Heading_20_4" text:outline-level="4"><text:bookmark-start text:name="__RefHeading___practical_workshop_session_1_18"/><text:bookmark-start text:name="practical_workshop_session_1"/>13:30 Practical Workshop Session 1<text:bookmark-end text:name="__RefHeading___practical_workshop_session_1_18"/><text:bookmark-end text:name="practical_workshop_session_1"/></text:h>
      <text:p text:style-name="Text_20_body">Our usual informal session.  Chat to colleagues or work on your current project.   We will do our best to help with construction and problem-solving.  Bring your own tools etc. </text:p>
      <text:h text:style-name="Heading_20_4" text:outline-level="4"><text:bookmark-start text:name="__RefHeading___refreshment_break_19"/><text:bookmark-start text:name="refreshment_break1"/>14:30 Refreshment Break<text:bookmark-end text:name="__RefHeading___refreshment_break_19"/><text:bookmark-end text:name="refreshment_break1"/></text:h>
      <text:h text:style-name="Heading_20_4" text:outline-level="4"><text:bookmark-start text:name="__RefHeading___practical_workshop_session_2_20"/><text:bookmark-start text:name="practical_workshop_session_2"/>14:45 Practical Workshop Session 2<text:bookmark-end text:name="__RefHeading___practical_workshop_session_2_20"/><text:bookmark-end text:name="practical_workshop_session_2"/></text:h>
      <text:p text:style-name="Text_20_body">Continuance of the practical session </text:p>
      <text:h text:style-name="Heading_20_4" text:outline-level="4"><text:bookmark-start text:name="__RefHeading___clean_up_wash_up_and_close_21"/><text:bookmark-start text:name="clean_up_wash_up_and_close"/>15:45 Clean up, Wash Up and close<text:bookmark-end text:name="__RefHeading___clean_up_wash_up_and_close_21"/><text:bookmark-end text:name="clean_up_wash_up_and_close"/></text:h>
      <text:p text:style-name="Text_20_body"><text:span text:style-name="Emphasis"/></text:p>
      <text:h text:style-name="Heading_20_2" text:outline-level="2"><text:bookmark-start text:name="__RefHeading___interested_in_attending_22"/><text:bookmark-start text:name="interested_in_attending"/>Interested in attending?<text:bookmark-end text:name="__RefHeading___interested_in_attending_22"/><text:bookmark-end text:name="interested_in_attending"/></text:h>
      <text:p text:style-name="Text_20_body">The meeting is open to <text:span text:style-name="Strong_20_Emphasis">all</text:span> MERG Members.</text:p>
      <text:p text:style-name="Text_20_body">To give us an idea of numbers, could you let us know you are coming by contacting me allanhgardner@gmail.com or use the MERG contact form above.</text:p>
      <text:p text:style-name="Text_20_body">We will need a contribution of £3 to cover the costs of the meeting.</text:p>
      <text:h text:style-name="Heading_20_2" text:outline-level="2"><text:bookmark-start text:name="__RefHeading___meeting_dates_for_2020_23"/><text:bookmark-start text:name="meeting_dates_for_2020"/>Meeting dates for 2020<text:bookmark-end text:name="__RefHeading___meeting_dates_for_2020_23"/><text:bookmark-end text:name="meeting_dates_for_2020"/></text:h>
      <text:p text:style-name="Text_20_body">The dates below are for the quarterly meetings for 2020.</text:p>
      <text:list text:style-name="List_20_1" text:continue-numbering="false">
        <text:list-item>
          <text:p text:style-name="List_20_1_Content_First"> Winter - Sunday 12th January</text:p>
        </text:list-item>
        <text:list-item>
          <text:p text:style-name="List_20_1_Content"> Spring - Saturday 11th April   (This meeting was cancelled)</text:p>
        </text:list-item>
        <text:list-item>
          <text:p text:style-name="List_20_1_Content"> Summer - Sunday 12th July      (This meeting was cancelled)</text:p>
        </text:list-item>
        <text:list-item>
          <text:p text:style-name="List_20_1_Content_Last"> Autumn - Saturday 10th October (With a bit of luck, this meeting will go ahead)</text:p>
        </text:list-item>
      </text:list>
      <text:p text:style-name="Text_20_body">We have booked the Titford Pump House for these dates.  </text:p>
      <text:h text:style-name="Heading_20_2" text:outline-level="2"><text:bookmark-start text:name="__RefHeading___format_of_future_meetings_24"/><text:bookmark-start text:name="format_of_future_meetings"/>Format of Future Meetings<text:bookmark-end text:name="__RefHeading___format_of_future_meetings_24"/><text:bookmark-end text:name="format_of_future_meetings"/></text:h>
      <text:p text:style-name="Text_20_body">We are seeking views from members with regards to the structure and format of future meetings.</text:p>
      <text:p text:style-name="Text_20_body">The areas we would welcome comments on are:</text:p>
      <text:list text:style-name="Numbering_20_1" text:continue-numbering="false">
        <text:list-item>
          <text:p text:style-name="Numbering_20_1_Content_First"> Fixing dates for the next year</text:p>
        </text:list-item>
        <text:list-item>
          <text:p text:style-name="Numbering_20_1_Content"> Saturday or Sunday</text:p>
        </text:list-item>
        <text:list-item>
          <text:p text:style-name="Numbering_20_1_Content"> Venue</text:p>
        </text:list-item>
        <text:list-item>
          <text:p text:style-name="Numbering_20_1_Content"> Meeting format </text:p>
        </text:list-item>
        <text:list-item>
          <text:p text:style-name="Numbering_20_1_Content_Last"> Speaker and contents</text:p>
        </text:list-item>
      </text:list>
      <text:p text:style-name="Text_20_body">If you have a view on any of the above, please share with the co-ordinator using the contact form above.  </text:p>
      <text:h text:style-name="Heading_20_2" text:outline-level="2"><text:bookmark-start text:name="__RefHeading___previous_meetings_25"/><text:bookmark-start text:name="previous_meetings"/>Previous meetings<text:bookmark-end text:name="__RefHeading___previous_meetings_25"/><text:bookmark-end text:name="previous_meetings"/></text:h>
      <text:h text:style-name="Heading_20_3" text:outline-level="3"><text:bookmark-start text:name="__RefHeading___january_2020_26"/><text:bookmark-start text:name="january_2020"/>January 2020<text:bookmark-end text:name="__RefHeading___january_2020_26"/><text:bookmark-end text:name="january_2020"/></text:h>
      <text:p text:style-name="Text_20_body">David Roberts gave two talks. </text:p>
      <text:p text:style-name="Text_20_body">John Fletcher talked about 'My MERG Journey'</text:p>
      <text:h text:style-name="Heading_20_3" text:outline-level="3"><text:bookmark-start text:name="__RefHeading___october_2019_27"/><text:bookmark-start text:name="october_2019"/>October 2019<text:bookmark-end text:name="__RefHeading___october_2019_27"/><text:bookmark-end text:name="october_2019"/></text:h>
      <text:p text:style-name="Text_20_body">John Gower came and talked about the mechanics of a steam engine.  Capturing real sounds and applying them to your model railway</text:p>
      <text:p text:style-name="Text_20_body">Inserting sound chips in locos and how to use them effectively.  </text:p>
      <text:h text:style-name="Heading_20_3" text:outline-level="3"><text:bookmark-start text:name="__RefHeading___july_2019_28"/><text:bookmark-start text:name="july_2019"/>July 2019<text:bookmark-end text:name="__RefHeading___july_2019_28"/><text:bookmark-end text:name="july_2019"/></text:h>
      <text:p text:style-name="Text_20_body">Electrostatic Discharge:  What it is and Why it is Important.  David Roberts</text:p>
      <text:p text:style-name="Text_20_body">David will explain to us what Electrostatic Discharge is, how it is caused and the damage that it can cause to modern electronic devices and systems. Simple and affordable measures to mitigate the problems will also be described. </text:p>
      <text:p text:style-name="Text_20_body">The Theory and Practice of a Simple MERG Kit: David Roberts</text:p>
      <text:p text:style-name="Text_20_body">Some of us assemble kits without knowing very little about the types of components used and why they are important.  David’s presentation will consider a simple MERG kit – the CANACT – look at the components used and explain why they are chosen and how it works.</text:p>
      <text:h text:style-name="Heading_20_3" text:outline-level="3"><text:bookmark-start text:name="__RefHeading___april_2019_29"/><text:bookmark-start text:name="april_2019"/>April 2019<text:bookmark-end text:name="__RefHeading___april_2019_29"/><text:bookmark-end text:name="april_2019"/></text:h>
      <text:p text:style-name="Text_20_body">What is Arduino and what can it do for railway modellers</text:p>
      <text:p text:style-name="Text_20_body">Tony Chamberlain and Dave Thomas will present all things Arduino</text:p>
      <text:h text:style-name="Heading_20_3" text:outline-level="3"><text:bookmark-start text:name="__RefHeading___october_2018_30"/><text:bookmark-start text:name="october_2018"/>October 2018<text:bookmark-end text:name="__RefHeading___october_2018_30"/><text:bookmark-end text:name="october_2018"/></text:h>
      <text:h text:style-name="Heading_20_4" text:outline-level="4"><text:bookmark-start text:name="__RefHeading___wiring_and_power_supplies_for_the_railway_modeller_31"/><text:bookmark-start text:name="wiring_and_power_supplies_for_the_railway_modeller"/>‘Wiring and Power supplies for the Railway Modeller’<text:bookmark-end text:name="__RefHeading___wiring_and_power_supplies_for_the_railway_modeller_31"/><text:bookmark-end text:name="wiring_and_power_supplies_for_the_railway_modeller"/></text:h>
      <text:p text:style-name="Text_20_body">We were delighted to welcome David Roberts as our keynote speaker on that occasion.  </text:p>
      <text:p text:style-name="Text_20_body">David gave two talks in the morning.  </text:p>
      <text:p text:style-name="Text_20_body">The first one, focused on <text:span text:style-name="Strong_20_Emphasis">wiring for the railway modeller</text:span> and included</text:p>
      <text:p text:style-name="Text_20_body">•	Theoretical aspects of electrical wiring
•	Design &amp; Implementation of electrical wiring
•	Examples of wires, tools and terminations</text:p>
      <text:p text:style-name="Text_20_body">His second talk was <text:span text:style-name="Strong_20_Emphasis">Power Supplies</text:span> and explored:</text:p>
      <text:p text:style-name="Text_20_body">•	History
•	Direct Current (DC) Supplies
•	Linear Mode Supplies
•	Switch -  mode Supplies
•	Sources of Power Supplies
•	Commercial Devices
•	Surplus Computer Supplies</text:p>
      <text:h text:style-name="Heading_20_3" text:outline-level="3"><text:bookmark-start text:name="__RefHeading___july_2018_32"/><text:bookmark-start text:name="july_2018"/>July 2018<text:bookmark-end text:name="__RefHeading___july_2018_32"/><text:bookmark-end text:name="july_2018"/></text:h>
      <text:p text:style-name="Text_20_body">Howard Watkins as our keynote speaker.</text:p>
      <text:p text:style-name="Text_20_body">The theme of our meeting was ‘Back to Basics’ </text:p>
      <text:p text:style-name="Text_20_body"><text:span text:style-name="Emphasis">AM  - Two talks given by Howard to include</text:span></text:p>
      <text:p text:style-name="Text_20_body">- Theory and practise of Soldering.
- Tools and Supplies
- Component recognition
- Using LEDs</text:p>
      <text:p text:style-name="Text_20_body"><text:span text:style-name="Emphasis">PM  - Practical 'HANDS ON' session to include</text:span>
an opportunity to build a track tester,</text:p>
      <text:h text:style-name="Heading_20_3" text:outline-level="3"><text:bookmark-start text:name="__RefHeading___links_33"/><text:bookmark-start text:name="links"/>Links<text:bookmark-end text:name="__RefHeading___links_33"/><text:bookmark-end text:name="links"/></text:h>
      <text:p text:style-name="Text_20_body"><text:a xlink:type="simple" xlink:href="https://www.merg.org.uk/merg_wiki/doku.php?id=helpsystem:coordinators" text:style-name="Internet_20_link" text:visited-style-name="Visited_20_Internet_20_Link">Help page for coordinato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westmids</dc:title>
  </office:meta>
</office:document-meta>
</file>