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yorkshire"/><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text:p>
      <text:h text:style-name="Heading_20_3" text:outline-level="3"><text:bookmark-start text:name="__RefHeading___email_2"/><text:bookmark-start text:name="email"/>Email<text:bookmark-end text:name="__RefHeading___email_2"/><text:bookmark-end text:name="email"/></text:h>
      <text:p text:style-name="Text_20_body">To send us an email, <text:a xlink:type="simple" xlink:href="https://www.merg.org.uk/areagroup.php?area=13" text:style-name="Internet_20_link" text:visited-style-name="Visited_20_Internet_20_Link">use the MERG Area Group contact form</text:a><text:line-break/>
For MERG members, you might also like to look at our <text:a xlink:type="simple" xlink:href="https://www.merg.org.uk/forum/viewforum.php?f=93" text:style-name="Internet_20_link" text:visited-style-name="Visited_20_Internet_20_Link">area group forum.</text:a></text:p>
      <text:h text:style-name="Heading_20_3" text:outline-level="3"><text:bookmark-start text:name="__RefHeading___secretary_3"/><text:bookmark-start text:name="secretary"/>Secretary<text:bookmark-end text:name="__RefHeading___secretary_3"/><text:bookmark-end text:name="secretary"/></text:h>
      <text:p text:style-name="Text_20_body">Peter Denton M2791</text:p>
      <text:p text:style-name="Text_20_body">Bob Shanks  M5035</text:p>
      <text:h text:style-name="Heading_20_3" text:outline-level="3"><text:bookmark-start text:name="__RefHeading___meetings_4"/><text:bookmark-start text:name="meetings"/>Meetings<text:bookmark-end text:name="__RefHeading___meetings_4"/><text:bookmark-end text:name="meetings"/></text:h>
      <text:h text:style-name="Heading_20_5" text:outline-level="5"><text:bookmark-start text:name="__RefHeading___dates_for_2018_-_2019_5"/><text:bookmark-start text:name="dates_for_2018_-_2019"/>Dates for 2018 - 2019<text:bookmark-end text:name="__RefHeading___dates_for_2018_-_2019_5"/><text:bookmark-end text:name="dates_for_2018_-_2019"/></text:h>
      <text:p text:style-name="Text_20_body">Please note you don't have to be a electronic whizz kid, to attend, just interested is plenty good enough.
If you don't understand it we will do our best to explain it so you can get something from coming along. 
If you want to come along then please let either Bob Shanks or myself know, our details are in the journal and we can look out for you.
Despite what they say we are a friendly group and never bite and are surprising normal people who hopefully like you just want to enjoy your hobby and maybe get a little more out of it from an electronics point of view.
Everybody has something they can bring to the party even if they don't realise it.</text:p>
      <text:p text:style-name="Text_20_body"><text:span text:style-name="Strong_20_Emphasis">18 May 2019</text:span>
Bedale Railway Station North Yorkshire. Confirmed
Opportunity to ride the trains, and partake in a small talk on some aspect of electronics - kept simple, and also to have one of our fellow members tell of his trials to build a re-magnetising machine.
then the normal open forum and try to get it working sessions.</text:p>
      <text:p text:style-name="Text_20_body"><text:span text:style-name="Strong_20_Emphasis">20th July 2019</text:span><text:line-break/>Confirmed
Halifax - Bob G's house. Fraser Smith (Journal Editor) will be in attendance to deliver a short session on the journal and making PCB's. There may be a chance (weather permitting) to see Bobs G scale running about the shrubbery and the usual open forum and electronic type of chats.</text:p>
      <text:p text:style-name="Text_20_body"><text:span text:style-name="Strong_20_Emphasis">21 September 2019</text:span> TO BE CONFIRMED
A visit to the Severn Valley Railway near Kidderminster.</text:p>
      <text:p text:style-name="Text_20_body"><text:span text:style-name="Strong_20_Emphasis">16 November 2019</text:span>   TO BE CONFIRMED
Another day out over the hills to another county to Visit Mr Fram, and the well known model railway he helps work on.</text:p>
      <text:p text:style-name="Text_20_body"><text:span text:style-name="Strong_20_Emphasis">18th January 2020</text:span>  Confirmed
DCC Concepts Settle Station North Yorkshire
A visit to DCC concepts shop on the grounds of Settle Station. A chance to see what they offer and most of the normal chats and open forums where no question is shied away from.</text:p>
      <text:h text:style-name="Heading_20_4" text:outline-level="4"><text:bookmark-start text:name="__RefHeading___dates_are_generally_the_third_saturdays_of_the_odd_numbered_months_6"/><text:bookmark-start text:name="dates_are_generally_the_third_saturdays_of_the_odd_numbered_months"/>Dates are generally the third Saturdays of the odd numbered months<text:bookmark-end text:name="__RefHeading___dates_are_generally_the_third_saturdays_of_the_odd_numbered_months_6"/><text:bookmark-end text:name="dates_are_generally_the_third_saturdays_of_the_odd_numbered_months"/></text:h>
      <text:p text:style-name="Text_20_body">Please note these dates in your diary so that you don't miss out.
Refreshments are always available but we do suggest “Don't forget your packed lunch!”<text:line-break/></text:p>
      <text:h text:style-name="Heading_20_3" text:outline-level="3"><text:bookmark-start text:name="__RefHeading___exhibitions_7"/><text:bookmark-start text:name="exhibitions"/>Exhibitions<text:bookmark-end text:name="__RefHeading___exhibitions_7"/><text:bookmark-end text:name="exhibitions"/></text:h>
      <text:h text:style-name="Heading_20_3" text:outline-level="3"><text:bookmark-start text:name="__RefHeading___links_8"/><text:bookmark-start text:name="links"/>Links<text:bookmark-end text:name="__RefHeading___links_8"/><text:bookmark-end text:name="links"/></text:h>
      <text:p text:style-name="Text_20_body"><text:a xlink:type="simple" xlink:href="https://www.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yorkshire</dc:title>
  </office:meta>
</office:document-meta>
</file>